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3.247cm" style:rel-column-width="47699*"/>
    </style:style>
    <style:style style:name="Tableau1.B" style:family="table-column">
      <style:table-column-properties style:column-width="4.953cm" style:rel-column-width="17836*"/>
    </style:style>
    <style:style style:name="Tableau1.A1" style:family="table-cell">
      <style:table-cell-properties style:vertical-align="" fo:padding="0.097cm" fo:border="none"/>
    </style:style>
    <style:style style:name="P1" style:family="paragraph" style:parent-style-name="Table_20_Contents">
      <style:text-properties fo:font-variant="small-caps" fo:font-size="9pt" style:font-size-asian="9pt" style:font-size-complex="9pt"/>
    </style:style>
    <style:style style:name="P2" style:family="paragraph" style:parent-style-name="Table_20_Contents">
      <style:text-properties fo:font-variant="small-caps" fo:font-style="italic" fo:font-weight="normal" style:font-style-asian="italic" style:font-weight-asian="normal" style:font-style-complex="italic" style:font-weight-complex="normal"/>
    </style:style>
    <style:style style:name="P3" style:family="paragraph" style:parent-style-name="Table_20_Contents">
      <style:paragraph-properties fo:text-align="end" style:justify-single-word="false"/>
      <style:text-properties style:font-name="Arial" fo:font-size="7pt" style:font-size-asian="7pt" style:font-size-complex="7pt"/>
    </style:style>
    <style:style style:name="P4" style:family="paragraph" style:parent-style-name="Table_20_Contents">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font-name="Arial" fo:font-size="7pt" fo:font-weight="bold" style:font-size-asian="7pt" style:font-weight-asian="bold" style:font-size-complex="7pt" style:font-weight-complex="bold"/>
    </style:style>
    <style:style style:name="T3" style:family="text">
      <style:text-properties style:font-name="Arial" fo:font-size="7pt" style:font-size-asian="7pt" style:font-size-complex="7pt"/>
    </style:style>
    <style:style style:name="T4" style:family="text">
      <style:text-properties style:font-name="Arial" fo:font-size="6pt" fo:font-weight="normal" style:font-size-asian="6pt" style:font-weight-asian="normal" style:font-size-complex="6pt" style:font-weight-complex="normal"/>
    </style:style>
    <style:style style:name="T5" style:family="text">
      <style:text-properties style:font-name="Arial" fo:font-size="6pt" style:font-size-asian="6pt" style:font-size-complex="6pt"/>
    </style:style>
    <style:style style:name="Sect1" style:family="section">
      <style:section-properties text:dont-balance-text-columns="tru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title>La maison maudite (aide)</text:title></text:p>
      <table:table table:name="Tableau1" table:style-name="Tableau1">
        <table:table-column table:style-name="Tableau1.A"/>
        <table:table-column table:style-name="Tableau1.B"/>
        <table:table-row>
          <table:table-cell table:style-name="Tableau1.A1" office:value-type="string">
            <text:p text:style-name="accroche"/>
          </table:table-cell>
          <table:table-cell table:style-name="Tableau1.A1" office:value-type="string">
            <text:p text:style-name="crédits">Texte : <text:user-defined text:name="Auteur(s)">Guillaume</text:user-defined></text:p>
            <text:p text:style-name="crédits">Illustrations : <text:user-defined text:name="Illustrateur(s)"/></text:p>
            <text:p text:style-name="crédits">Plan : <text:user-defined text:name="Plan(s)"/></text:p>
          </table:table-cell>
        </table:table-row>
      </table:table>
      <text:p text:style-name="Standard"/>
      <text:section text:style-name="Sect1" text:name="Section1">
        <text:p text:style-name="Standard">PJ contactés par le propriétaire de la vieille maison Corbitt. Famille Macario installée en 1923 ; année suivante accident grave du père, puis folie furieuse et internement. Peu après la mère devient folle. Elle ne cesse de bafouiller des phrases incohérentes sur un spectre aux yeux rouges et des événements inexplicables ; chambre du premier. Propriétaire avait entendu des rumeurs, pour lui des racontars. 20 $/jour + 100 $ si maison exorcisée. Avance de 50 $, clé et adresse</text:p>
        <text:h text:style-name="Heading_20_3" text:outline-level="3">La famille Macario </text:h>
        <text:p text:style-name="Standard">Sanatorium Roxbury (à qlqs miles du centre de Boston). Vitttorio : bredouillant et confus ; Gabriela assez lucide (mais pas trop longtemps : 5mn de temps réel). Présence dans la maison, un être tellement malveillant que le simple fait d'y penser la rend malade. la nuit il lui arrivait de se réveiller et de le voir pencher au-dessus du lit. colère : faisait voler des objets dans toute la pièce ; s'acharnait sur Vittorio qu'il détestait particulièrement. Gabriela manque de précision dans ses réponses.</text:p>
        <text:p text:style-name="Standard">Les deux jeunes fils macarion confiés à des proches, Baltimore. Leurs parents leur manquent ; rêvaient parfois d'un étrange homme aux yeux de feu.</text:p>
        <text:h text:style-name="Heading_20_3" text:outline-level="3">Les journaux</text:h>
        <text:p text:style-name="Standard">Idée : archives du Boston Globe, quotidien important. Baratin/Persuasion/Crédit. </text:p>
        <text:p text:style-name="Standard">Papier de 1918 (non publié). 1880 famille d'immigrants français : mort des parents et les 3 enfants estropiés. Maison inoccupée jusqu'en 1909 une autre famille emménage, tombent rapidement malades ; en 1914 accès de folie et suicide du fils aîné avec un couteau de cuisine. Déménagement. En 1917 3ième famille, contracte une maladie bizarre et ils s'en vont presque aussitôt. Un PJ APP x 3, la vieille archiviste : fichiers du globe détruits en 1878 par un incendie.</text:p>
        <text:h text:style-name="Heading_20_3" text:outline-level="3">La bibliothèque</text:h>
        <text:p text:style-name="Standard">Bibliothèque x 4 (4 h. chaque) :</text:p>
        <text:p text:style-name="Standard">- construite en 1835 par riche marchand, aussitôt tombé malade et l'a revendue à un certain M. Walter Corbitt</text:p>
        <text:p text:style-name="Standard">- 1852 Corbitt poursuivi en justice par ses voisins pour le contraindre à déménager "en raison de ses habitudes détestables et de son comportement douteux".</text:p>
        <text:p text:style-name="Standard">- 1870 avis de décès : toujours la même adresse. nouveau procès afin d'empécher qu'il soit enseveli dans le sous-sol, comme le voulait son testament <text:s/></text:p>
        <text:p text:style-name="Standard">- pas de mention des résultats de cette procédure</text:p>
        <text:h text:style-name="Heading_20_3" text:outline-level="3">Etat civil </text:h>
        <text:p text:style-name="Standard">Hotel de ville Bibliothèque : executeur testamenteur de Corbitt révérend Micheal Thomas, pasteur de la Chapelle de la Contemplation de Notre Seigneur Délivreur de secrets. Registre des Cultes : fermée en 1902. Archives judiciaires : références à des actions entreprises à l'encontre de la Chapelle mais dossiers introuvables. Droit ou question au fonctionnaire crimmes les plus graves sont confiés tribunaux comté, état ou cour fédérale. fichiers des arrestations et saisies au poste de police central</text:p>
        <text:p text:style-name="Standard"/>
        <text:p text:style-name="Standard">Tribunaux supérieurs ; Poste de Police Central</text:p>
        <text:p text:style-name="Standard">Droit, Crédit ou Baratin : descente de police secrète 1902 suite à des disparitions d'enfants. 3 policiers et 7 fanatiques tués au cours de la fusillade et de l'incendie. rapports d'autopsie étrangement laconiques et peu détaillés, comme si le coroner n'avait pas procédé aux examens d'usage.</text:p>
        <text:p text:style-name="Standard">54 sectateurs arrêtés, 8 incarcérés. rapports laissent à penser que d'importantes personnalités étaient impliquées, raison silence de la presse. </text:p>
        <text:p text:style-name="Standard">Michael Thomas condamné à 40 ans de prison pour 5 inculpations de meurtres au second degré. Evadé et disparu en 1907</text:p>
        <text:p text:style-name="Standard"/>
        <text:p text:style-name="Standard">Le voisinage </text:p>
        <text:p text:style-name="Standard">La plupart des gens qui vivaient là avant la guerre sont morts ou partis. Immeubles de bureaux et des magasins à la place des batisses du siècle dernier. la maison maudite est désormais la dernière résidence privée des environs. Dooley marchand de cigares et de journaux, se souvient vaguement de l'histoire ; indique la Chapelle, à qlqs patés de maisons.</text:p>
        <text:p text:style-name="Standard"/>
        <text:p text:style-name="Standard">La Chapelle de la Contemplation</text:p>
        <text:p text:style-name="Standard">Les ruines se trouvent à l'extrémité d'une ruelle insalubre, envahies de végétations. Symbole de l'oeil récemment tracé à la peinture blanche. Approche élancements dans le crâne qui persistent pendant toute l'exploration. </text:p>
        <text:p text:style-name="Standard">Blocs de granite, poutres moisies et à moitié calcinées, détritus. Plancher pourri Chance sinon chute de 3 m. (1d6 dgts). escalier obstrué. 2 squelettes vêtus de robes de soie en lambeaux. </text:p>
        <text:p text:style-name="Standard">Enchainé à un lutrin vermoulu, un énorme volume, Book of Eibon, bcp souffert des vers et de l'humidité (MdC + 10 % ; multiplicateur x 2 ; 34 semaines ; jets de PX Astronomie et Occultisme). La page de garde porte l'hommage de Corbitt à son disciple : "soyez loué mon jeune ami, d'avoir, envers et contre tout, executer mes volontés - qui sont aussi celles de Celui qui Hante les Ténèbres -. J'espère que cet ouvrage vous aidera à mieux comprendre ses voies. Car n'en doutez pas, son règne arrive !"</text:p>
        <text:h text:style-name="Heading_20_3" text:outline-level="3">La vieille maison Corbitt</text:h>
        <text:p text:style-name="Standard">L'édifice et les dépendances </text:p>
        <text:p text:style-name="Standard">Il est en briques, flanqué de 2 immeubles de bureaux de construction récente. La façade donne directement sur la rue. 2troits passages de chaques cotés, vers potager en friche. </text:p>
        <text:p text:style-name="Standard">La maison semble se fondre dans l'ombre des immeubles voisins. Fenètres tendues de rideaux blancs. sensation désagréable.</text:p>
        <text:p text:style-name="Standard">4 verrous récents en + de la serrure. fenêtres du rdz clouées.</text:p>
        <text:p text:style-name="Standard"/>
        <text:p text:style-name="Standard">Rez-de-chaussée</text:p>
        <text:p text:style-name="Standard">1 - débarras : caisses et rebuts tels bouilloires rouillées, vieilles bicyclettes, etc. Sur la droite, armoire branlante : les 3 cahiers du journal de Corbitt ds un anglais chatié, assez déconcertant par endroits, décrivant des expériences maléfiques (4% Mythe de Cthulhu 1d4 SAN Déchainer le Pélerin des Limbes)</text:p>
        <text:p text:style-name="Standard">2 - débarras : meubles cassés (bois de chauffage)</text:p>
        <text:p text:style-name="Standard">3 - vestibule : bottes en caoutchouc, chapeaux et parapluies, sacs de charbons. Porte latérale : 3 verrous</text:p>
        <text:p text:style-name="Standard">4 - salon : radio, sofa, chaises rembourrées, étagères couvertes de bibelots. Idée : bcp d'images images pieuses et de croix</text:p>
        <text:p text:style-name="Standard">5 - salle à manger : longue table en acajou, placard encastré et 7 chaises. 3 couverts autour d'une soupière contenant une substance nauséabonde p-ê de la soupe au riz</text:p>
        <text:p text:style-name="Standard">6 - cuisine : glacière, cuisinière à bois et petit garde manger : viande, soupe en boîtes, riz, paquets de pâtes, qlqs bouteilles de vin ; denrées dévorées par les rats (traces)</text:p>
        <text:p text:style-name="Standard"/>
        <text:p text:style-name="Standard">Premier étage</text:p>
        <text:p text:style-name="Standard">1 - chambre Vittorio et Gabriela : lit double, bibliothèque, plusieurs croix, rosaire et bréviaire sur table de chevet</text:p>
        <text:p text:style-name="Standard">2 - chambre enfants : 2 petits lits, jouets, armoires, images d'avions et de cow-boys</text:p>
        <text:p text:style-name="Standard">3 - cadre de lit et sommier à ressort, armoire vide. Manifestations psychiques (odeur nauséabonde ; 0/1 SAN par effet) : </text:p>
        <text:p text:style-name="Standard"><text:tab/>- martèlement sourd perceptible dans toute la maison</text:p>
        <text:p text:style-name="Standard"><text:tab/>- sang sur les murs, sols, plafonds</text:p>
        <text:p text:style-name="Standard"><text:tab/>- bruits de grattements porte ou fenêtre</text:p>
        <text:p text:style-name="Standard"><text:tab/>- projection du lit sur l'imprudent qui s'approche de la fenêtre (chute et éclats de verre 1d6 + 1d3 dgts)</text:p>
        <text:p text:style-name="Standard">4 - lavabo, baignoire, toilettes avec chasse d'eau suspendue. Mare d'eau brunâtre au fond de la baignoire (robinet qui fuit).</text:p>
        <text:p text:style-name="Standard"/>
        <text:p text:style-name="Standard">Cave </text:p>
        <text:p text:style-name="Standard">1 - une serrure et 3 loquets ferment l'accès. Escalier branlant Chance sinon chute 1d4 dgts. débarras : outils, bouts de tuyaux, morceaux de poutres, clous, vis, etc. Murs latéraux en brique, celui du fond en bois, comme le réduit sous l'escalier</text:p>
        <text:p text:style-name="Standard">Le couteau volant - TOC vieux couteau ouvragé épaisse couche de "rouille" sur la lame. Télékinésie 0/1d2 SAN. Attraper le couteau en vol : Lutte x 2. Echec : le couteau se libère et inflige 1 dgt (la libération coûte 1PM)</text:p>
        <text:p text:style-name="Standard">2 - petite cave à charbon, vide. Soupirail condamné</text:p>
        <text:p text:style-name="Standard">3 - planches du lattis de bois arrachées : étroit passage et nouvelle paroi de bois. Puanteur immonde.</text:p>
        <text:p text:style-name="Standard">Hordes de Rats : si les PJ coupent la sortie ils attaquent 10 hordes x 5% 1d3 dgts. Une attaque réussie une horde en déroute</text:p>
        <text:p text:style-name="Standard">4 - cachette de Corbitt qui gît immobile et apparament mort sur une dalle de pierre brute. Il est maigre 1m.80, totalement nu. Sa peau desséchée fait ressembler ses membres à des bouts de bois secs et ses grands yeux écarquillés brillent d'une lueur infernale. Odeur de pourriture. Grogne, rugit et ricane.</text:p>
        <text:p text:style-name="Standard">déteste la lumière du jour. doit dépenser 2 PM pour se déplacer pendant 5 rounds</text:p>
        <text:p text:style-name="Standard">Dans un coin, une lettre écrite dans une bizarre cryptographie (symboles traditionnels et fort répandus, utilisés aujourd'hui en <text:soft-page-break/>astronomie ; autrefois en astrologie, en alchimie et autres arts plus ambigus. Représentations graphiques du soleil, de la lune, des planètes et des signes du zodiaque. Correspondance symboles/alphabet)</text:p>
        <text:p text:style-name="Standard">Signé M.T.</text:p>
        <text:p text:style-name="Standard"/>
        <text:h text:style-name="Heading_20_3" text:outline-level="3">Walter Corbitt sorcier mort-vivant</text:h>
        <text:p text:style-name="Standard">FOR 18<text:tab/>CON 22<text:tab/>TAI 11 INT 16 </text:p>
        <text:p text:style-name="Standard">POU 18 DEX 7 EDU 16 PV 17</text:p>
        <text:p text:style-name="Standard">Bd : +1d4</text:p>
        <text:p text:style-name="Standard">Dague magique volante PM x 5 % 1d4 + 2 - 1PM/attaque</text:p>
        <text:p text:style-name="Standard">Griffes 50 % 2d3 + Bd et Maladie : lendemain délire 30 - CON jours. A la fin, 5 x CON sinon - 1d3 CON et délire 30 - CON, etc.</text:p>
        <text:p text:style-name="Standard">Sortilèges : Domination, Immunisation, Invoquer/controler Vagabond Dimensionnel</text:p>
        <text:p text:style-name="Standard">Compétences : Baratin 69 % Discrétion 80 % Dissimulation 30 % Ecouter 60 % Latin 72 % Mythe de Cthulhu 41 % Occultisme <text:s/>62 % </text:p>
        <text:p text:style-name="Standard">SAN : 1/1d8</text:p>
        <text:p text:style-name="Standard">Tombe en poussière à 0 PV. Gemme noir autour du cou ; PJ s'en empare : tombe en poussière + 1 PO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3" fo:widows="3" fo:hyphenation-ladder-count="no-limit" style:page-number="auto">
        <style:tab-stops/>
      </style:paragraph-properties>
      <style:text-properties style:font-name="Georgia" fo:font-size="8pt" fo:language="zxx" fo:country="none" style:language-asian="zxx" style:country-asian="none" style:language-complex="zxx" style:country-complex="none" fo:hyphenate="true" fo:hyphenation-remain-char-count="2" fo:hyphenation-push-char-count="2"/>
    </style:style>
    <style:style style:name="Heading" style:family="paragraph" style:parent-style-name="Standard" style:next-style-name="Standard" style:class="text">
      <style:paragraph-properties fo:margin-top="0cm" fo:margin-bottom="0.199cm" fo:text-align="end" style:justify-single-word="false" fo:keep-with-next="always"/>
      <style:text-properties fo:color="#666666" style:font-name="Georgia1" fo:font-size="14pt" fo:font-weight="bold" style:font-name-asian="Andale Sans UI" style:font-size-asian="14pt" style:font-weight-asian="bold" style:font-name-complex="Tahoma"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2pt"/>
    </style:style>
    <style:style style:name="Table_20_Contents" style:display-name="Table Contents" style:family="paragraph" style:parent-style-name="Standard" style:class="extra">
      <style:paragraph-properties text:number-lines="false" text:line-number="0"/>
    </style:style>
    <style:style style:name="crédits" style:family="paragraph" style:parent-style-name="Standard">
      <style:text-properties style:font-name="Arial" fo:font-size="7pt" fo:font-weight="bold" style:font-size-asian="7pt" style:font-weight-asian="bold" style:font-size-complex="7pt" style:font-weight-complex="bold"/>
    </style:style>
    <style:style style:name="accroche"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cm" fo:margin-bottom="0.199cm" fo:text-align="end" style:justify-single-word="false" fo:orphans="0" fo:widows="0" fo:text-indent="0cm" style:auto-text-indent="false" style:page-number="auto" fo:background-color="transparent" fo:keep-with-next="always">
        <style:background-image/>
      </style:paragraph-properties>
      <style:text-properties fo:color="#666666" style:font-name="Times New Roman"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master-page-name="">
      <style:paragraph-properties fo:margin-top="0.199cm" fo:margin-bottom="0.199cm" fo:orphans="0" fo:widows="0" style:page-number="auto" fo:keep-with-next="always"/>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199cm" fo:margin-bottom="0.101cm" fo:text-align="start" style:justify-single-word="false" fo:orphans="0" fo:widows="0" fo:text-indent="0cm" style:auto-text-indent="false" style:page-number="auto"/>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2cm" table:align="margins"/>
    </style:style>
    <style:style style:name="Tableau2.A" style:family="table-column">
      <style:table-column-properties style:column-width="12.134cm" style:rel-column-width="43690*"/>
    </style:style>
    <style:style style:name="Tableau2.B" style:family="table-column">
      <style:table-column-properties style:column-width="6.066cm" style:rel-column-width="21845*"/>
    </style:style>
    <style:style style:name="Tableau2.A1" style:family="table-cell">
      <style:table-cell-properties fo:padding="0cm" fo:border="none"/>
    </style:style>
    <style:style style:name="MP1" style:family="paragraph" style:parent-style-name="Table_20_Contents">
      <style:text-properties fo:font-variant="small-caps" fo:font-size="9pt" style:font-size-asian="9pt" style:font-size-complex="9pt"/>
    </style:style>
    <style:style style:name="MP2" style:family="paragraph" style:parent-style-name="Table_20_Contents">
      <style:text-properties fo:font-variant="small-caps" fo:font-style="italic" fo:font-weight="normal" style:font-style-asian="italic" style:font-weight-asian="normal" style:font-style-complex="italic" style:font-weight-complex="normal"/>
    </style:style>
    <style:style style:name="MP3" style:family="paragraph" style:parent-style-name="Table_20_Contents">
      <style:paragraph-properties fo:text-align="end" style:justify-single-word="false"/>
      <style:text-properties style:font-name="Arial" fo:font-size="7pt" style:font-size-asian="7pt" style:font-size-complex="7pt"/>
    </style:style>
    <style:style style:name="MP4" style:family="paragraph" style:parent-style-name="Table_20_Contents">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style:font-name="Arial" fo:font-size="7pt" fo:font-weight="bold" style:font-size-asian="7pt" style:font-weight-asian="bold" style:font-size-complex="7pt" style:font-weight-complex="bold"/>
    </style:style>
    <style:style style:name="MT3" style:family="text">
      <style:text-properties style:font-name="Arial" fo:font-size="6pt" fo:font-weight="normal" style:font-size-asian="6pt" style:font-weight-asian="normal" style:font-size-complex="6pt" style:font-weight-complex="normal"/>
    </style:style>
    <style:style style:name="MT4" style:family="text">
      <style:text-properties style:font-name="Arial" fo:font-size="7pt" style:font-size-asian="7pt" style:font-size-complex="7pt"/>
    </style:style>
    <style:style style:name="MT5" style:family="text">
      <style:text-properties style:font-name="Arial" fo:font-size="6pt" style:font-size-asian="6pt" style:font-size-complex="6pt"/>
    </style:style>
    <style:page-layout style:name="Mpm1">
      <style:page-layout-properties fo:page-width="21.001cm" fo:page-height="29.7cm" style:num-format="1" style:print-orientation="portrait" fo:margin-top="1.401cm" fo:margin-bottom="1.401cm" fo:margin-left="1.401cm" fo:margin-right="1.4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footer>
        <table:table table:name="Tableau2" table:style-name="Tableau2">
          <table:table-column table:style-name="Tableau2.A"/>
          <table:table-column table:style-name="Tableau2.B"/>
          <table:table-row>
            <table:table-cell table:style-name="Tableau2.A1" office:value-type="string">
              <text:p text:style-name="MP1"><text:user-defined text:name="Type">Un résumé</text:user-defined> de <text:span text:style-name="MT1"><text:user-defined text:name="Origine">Guillaume</text:user-defined></text:span></text:p>
              <text:p text:style-name="MP2"><text:s text:c="3"/>Pour <text:user-defined text:name="Epoque"/></text:p>
            </table:table-cell>
            <table:table-cell table:style-name="Tableau2.A1" office:value-type="string">
              <text:p text:style-name="MP3">page <text:page-number text:select-page="current">2</text:page-number> sur <text:page-count>2</text:page-count></text:p>
              <text:p text:style-name="MP4"><text:span text:style-name="MT2">Toc (</text:span><text:a xlink:type="simple" xlink:href="http://www.tentacules.net/"><text:span text:style-name="MT3">http://www.tentacules.net</text:span></text:a><text:span text:style-name="MT2">)</text:span><text:span text:style-name="MT4"> / </text:span><text:span text:style-name="MT5"><text:modification-date style:data-style-name="N77">dim. 23 août 09</text:modification-dat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3T11:13:53</meta:creation-date>
    <meta:editing-duration>PT00H12M19S</meta:editing-duration>
    <meta:editing-cycles>10</meta:editing-cycles>
    <meta:generator>OpenOffice.org/3.1$Win32 OpenOffice.org_project/310m11$Build-9399</meta:generator>
    <dc:title>La maison maudite (aide)</dc:title>
    <meta:initial-creator>François Yvon</meta:initial-creator>
    <dc:date>2009-08-23T11:27:04.49</dc:date>
    <dc:creator>François Yvon</dc:creator>
    <meta:document-statistic meta:table-count="2" meta:image-count="0" meta:object-count="0" meta:page-count="2" meta:paragraph-count="74" meta:word-count="1503" meta:character-count="8919"/>
    <meta:user-defined meta:name="Auteur(s)">Guillaume</meta:user-defined>
    <meta:user-defined meta:name="Epoque"/>
    <meta:user-defined meta:name="Illustrateur(s)"/>
    <meta:user-defined meta:name="Origine">Guillaume</meta:user-defined>
    <meta:user-defined meta:name="Plan(s)"/>
    <meta:user-defined meta:name="Type">Un résumé</meta:user-defined>
  </office:meta>
</office:document-meta>
</file>