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3.247cm" style:rel-column-width="47699*"/>
    </style:style>
    <style:style style:name="Tableau1.B" style:family="table-column">
      <style:table-column-properties style:column-width="4.953cm" style:rel-column-width="17836*"/>
    </style:style>
    <style:style style:name="Tableau1.A1" style:family="table-cell">
      <style:table-cell-properties style:vertical-align="" fo:padding="0.097cm" fo:border="none"/>
    </style:style>
    <style:style style:name="P1" style:family="paragraph" style:parent-style-name="Table_20_Contents">
      <style:text-properties fo:font-variant="small-caps" fo:font-size="9pt" style:font-size-asian="9pt" style:font-size-complex="9pt"/>
    </style:style>
    <style:style style:name="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P3" style:family="paragraph" style:parent-style-name="Table_20_Contents">
      <style:paragraph-properties fo:text-align="end" style:justify-single-word="false"/>
      <style:text-properties style:font-name="Arial" fo:font-size="7pt" style:font-size-asian="7pt" style:font-size-complex="7pt"/>
    </style:style>
    <style:style style:name="P4"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Arial" fo:font-size="7pt" fo:font-weight="bold" style:font-size-asian="7pt" style:font-weight-asian="bold" style:font-size-complex="7pt" style:font-weight-complex="bold"/>
    </style:style>
    <style:style style:name="T3" style:family="text">
      <style:text-properties style:font-name="Arial" fo:font-size="7pt" style:font-size-asian="7pt" style:font-size-complex="7pt"/>
    </style:style>
    <style:style style:name="T4" style:family="text">
      <style:text-properties style:font-name="Arial" fo:font-size="6pt" fo:font-weight="normal" style:font-size-asian="6pt" style:font-weight-asian="normal" style:font-size-complex="6pt" style:font-weight-complex="normal"/>
    </style:style>
    <style:style style:name="T5" style:family="text">
      <style:text-properties style:font-name="Arial" fo:font-size="6pt" style:font-size-asian="6pt" style:font-size-complex="6pt"/>
    </style:style>
    <style:style style:name="Sect1" style:family="section">
      <style:section-properties text:dont-balance-text-columns="tru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title>Projet Alliance (aide)</text:title></text:p>
      <table:table table:name="Tableau1" table:style-name="Tableau1">
        <table:table-column table:style-name="Tableau1.A"/>
        <table:table-column table:style-name="Tableau1.B"/>
        <table:table-row>
          <table:table-cell table:style-name="Tableau1.A1" office:value-type="string">
            <text:p text:style-name="accroche"/>
          </table:table-cell>
          <table:table-cell table:style-name="Tableau1.A1" office:value-type="string">
            <text:p text:style-name="crédits">Texte : <text:user-defined text:name="Auteur(s)">Guillaume</text:user-defined></text:p>
            <text:p text:style-name="crédits">Illustrations : <text:user-defined text:name="Illustrateur(s)"/></text:p>
            <text:p text:style-name="crédits">Plan : <text:user-defined text:name="Plan(s)"/></text:p>
          </table:table-cell>
        </table:table-row>
      </table:table>
      <text:p text:style-name="Standard"/>
      <text:section text:style-name="Sect1" text:name="Section1">
        <text:h text:style-name="Heading_20_3" text:outline-level="3">Premier sang -suite-</text:h>
        <text:p text:style-name="Standard">Le sous-marin descend toujours, tiré vers le fond. Il roule violemment sur tribord. Une torpille -armement manuel ; explosion impossible- brise ses attaches, roule hors de son berceau et écrase un marin. Un crissement aigu de métal à la proue –quelque chose essaie de déchirer la coque! 1/1D3 SAN. </text:p>
        <text:p text:style-name="Standard">Persuasion pour convaincre Harrow que le navire est sous les griffes d’un monstre. Réussi ou pas, le commandant ordonne aux artilleurs de charger une torpille « Réglez le détonateur sur la distance minimale ! », engin placé dans son tube et ordre de tirer.</text:p>
        <text:p text:style-name="Standard">Explosion une fraction de seconde plus tard. Le submersible est secoué comme un fétu de paille. Hurlement insoutenable, incroyablement grave, d’un autre monde. 1/1D2 SAN.</text:p>
        <text:p text:style-name="Standard">Le navire, libre, recule, les moteurs réglés sur marche arrière. Harrow décide de faire surface pour inspecter les dégâts. « Préparez la remontée ! ». </text:p>
        <text:p text:style-name="Standard">Prise d’otage par homme d’équipage fou armé d’un automatique calibre 45, qu’il presse sur la tempe du commandant. « On part d’ici, sinon le commandant en prend une ! » </text:p>
        <text:h text:style-name="Heading_20_3" text:outline-level="3">Les premières escarmouches </text:h>
        <text:p text:style-name="Standard">Les trois navires sont partis de Boston vers le nord, avec le S19 qui les quitte au abord d’Innsmouth. Les patrouilleurs restaient au large, tandis que la corvette débarquait les canotsà deux kilomètres de la rive, au nord de la ville. Elle est ensuite revenue au sud. </text:p>
        <text:p text:style-name="Standard">A l’heure prévue, les patrouilleurs se postent entre le récif du Diable et le port, le Vigilant au sud et le spectre au nord. L’Urania reste en pleine mer, au-delà du rocher.</text:p>
        <text:p text:style-name="Standard">Le commandant Hearst est toujours dans la timonerie (partie couverte de la passerelle de navigation), le roof (superstructure élevée sur le pont supérieur) et le pont principal. De même les officiers des patrouilleurs sont soit à la timonerie, soit sur le pont principal.</text:p>
        <text:h text:style-name="Heading_20_3" text:outline-level="3">Premier contact</text:h>
        <text:p text:style-name="Standard">Des coups de feu, étouffés par la distance, se font entendre du rivage, avec quelques éclairs lumineux. TOC : mouvements suspects dans l’eau séparant le port du récif. Jumelles : des profonds ! 0/1D2 SAN. </text:p>
        <text:p text:style-name="Standard">Les patrouilleurs attaquent. Persuasion pour convaincre Hearst de les rejoindre. </text:p>
        <text:p text:style-name="Standard">4D10 profonds, pris par surprise au premier round. Les officiers des patrouilleurs font un Diriger un bateau pour pouvoir utiliser au moins une des pièces d’artillerie. Marge d’au moins 20% : deux mitrailleuses. La corvette peut en employer au moins deux, voire trois sur un bon jet de Diriger un bateau.</text:p>
        <text:p text:style-name="Standard">Premier round : rafale de 2D6 balles. Une douzaine de pts de dgts = un profond tué. Second round : les profonds rebrousse chemin et disparaissent. </text:p>
        <text:p text:style-name="Standard">Les marins ont l’impression d’avoir remporté la victoire.</text:p>
        <text:h text:style-name="Heading_20_3" text:outline-level="3">Le commando d’abordage</text:h>
        <text:p text:style-name="Standard">Les navires reprennent leurs positions initiales. Persuasion pour convaincre Hearst de rapprocher l’Urania des patrouilleurs. Il est très optimiste, comme le reste de l’équipage.</text:p>
        <text:p text:style-name="Standard">Les officiers, l’investigateur et les personnages secondaires font un jet de TOC. L’équipage du navire de ceux qui réussissent n’est pas surpris. 1/1D6 SAN.</text:p>
        <text:p text:style-name="Standard">Tous les navires entre le récif et le rivage sont envahis par 2D6 profonds chacun. Si la corvette est toujours au large, elle n’est assaillit que par 2D4 créatures. Ceux qui ne sont pas surpris peuvent faire feu au corps à corps dès le premier round. Ensuite, corps à corps. Un tir tous les trois rounds et chance de toucher divisées par deux. Maladresse : blesse un congénère. <text:s text:c="79"/>Combat violent et confus. Le sang et la matière cérébrale des profonds éclaboussent le pont, les marins éventrés s’écroulent en hurlant. L’investigateur peut rester hors de combat : Chance sinon un profond l’attaque</text:p>
        <text:p text:style-name="Standard">Onze pts de dgts = un marin tué. Une douzaine de pts de dgts = un profond tué.</text:p>
        <text:p text:style-name="Standard"/>
        <text:p text:style-name="Standard">Quelque chose fait surface à proximité</text:p>
        <text:p text:style-name="Standard">Bataille terminée, cris d’alarme de certains marins de l’Urania. « Grand dieu ! Mais qu’est-ce que c’est ? ». Une puanteur à couper le souffle poussé par le vent.</text:p>
        <text:h text:style-name="Heading_20_3" text:outline-level="3">Dans le ventre de la baleine</text:h>
        <text:p text:style-name="Standard">La mission de cette unité commence à l’ouest de la ville, avec les escouades chargées d’attaquer le quartier général de l’ordre ésotérique. Ses membres, portant des tenues de camouflage blanches, suivent le fleuve gelé jusqu'au cœur d’Innsmouth, protégé par l’obscurité et les hautes falaises de la gorge.</text:p>
        <text:p text:style-name="Standard">Au pont de Washington street, le groupe se sépare des autres et escalade la falaise, raide, verglacées et rocailleuse, jusqu’au niveau de la chaussée. Grimper ; échec : 1D2 pts de dgts et DEX x 5 pour éviter de se luxer l’épaule.</text:p>
        <text:p text:style-name="Standard">Direction le nord, vers l’hôtel particulier, les arbres et les haies comme couverture. A l’approche de la propriété, les hommes se teint le visage en noir.</text:p>
        <text:h text:style-name="Heading_20_3" text:outline-level="3">Le domaine des Marsh </text:h>
        <text:p text:style-name="Standard">404 Washington street, la plus belle demeure de la ville, de style fédéral, se dresse au milieu d’une vaste propriété qui s’étend de Washington (avant) à Lafayette street (arrière). Le jardin est bien tenu et le bâtiment central est flanqué de larges terrasses à fleurs. Il est précédé d’une petite fontaine, dont l’allée qui en fait le tour relie l’entrée sur Washington street au double garage à l’arrière.</text:p>
        <text:p text:style-name="Standard">La partie centrale de la maison possède deux étages. Les toits en croupe sont entourés par un widow’s walk et surmontés d’un belvédère au volets clos.</text:p>
        <text:h text:style-name="Heading_20_3" text:outline-level="3">Les guetteurs</text:h>
        <text:p text:style-name="Standard">La sinistre demeure est calme et silencieuse. TOC (investigateur, personnage secondaire ou le major) : deux silhouettes qui arpentent le toit à rambarde métallique. Se cacher (bonus confortable pour les tenues) : repérable que sur une maladresse (96-00). </text:p>
        <text:p text:style-name="Standard">Si le groupe est repéré, Bernard et Barbara préviennent leurs aînés, qui hâtent leur fuite ou se barricadent à l’intérieur pour combattre. Les deux guetteurs se cachent en embuscade quelque part au deuxième étage.</text:p>
        <text:p text:style-name="Standard">Discrétion (bonus pour neige, obscurité et camouflage) pour approcher de la bâtisse </text:p>
        <text:p text:style-name="Standard"/>
        <text:p text:style-name="Standard">Bernard Marsh, 18 ans, fils de Sebastian Marsh</text:p>
        <text:p text:style-name="Standard">FOR <text:s/>17 CON 14 TAI 16 INT 10 POU 12 DEX 14 APP 5 EDU 8 PV 15 SAN 0</text:p>
        <text:p text:style-name="Standard">Bonus aux dommages : +1D6</text:p>
        <text:p text:style-name="Standard">Compétences : Baratin 65%, Conduire Automobile 35%, Discrétion 65%, Ecouter 40%, Mythe de Cthulhu 15%, Se Cacher 45%, Trouver Objet Caché 60% </text:p>
        <text:p text:style-name="Standard">Attaque : Couteau 35%; 1d4+bd ; Coup de Poing 55%, 1d3+bd ; Batte de base-ball 30%</text:p>
        <text:p text:style-name="Standard">Barbara Marsh, 20 ans, fille de Sebastian Marsh </text:p>
        <text:p text:style-name="Standard">FOR <text:s/>7 CON 11 TAI 10 INT 12 POU 11 DEX 11 APP 7 EDU 8 PV 11 SAN 0</text:p>
        <text:p text:style-name="Standard">Compétences : Discrétion 35%, Ecouter 30%, Mythe de Cthulhu 15%, Premier Soins 35%, Se Cacher 45%, Trouver Objet Caché 40% </text:p>
        <text:p text:style-name="Standard"><text:s text:c="2"/>Attaques : </text:p>
        <text:p text:style-name="Standard">Ongles 40%, 1d4</text:p>
        <text:p text:style-name="Standard">Coup de Pied 35%, 1d6</text:p>
        <text:p text:style-name="Standard">Hachette 25%, 1d6+1 </text:p>
        <text:h text:style-name="Heading_20_3" text:outline-level="3">Les véhicules destinés à la fuite </text:h>
        <text:p text:style-name="Standard">Deux berlines assez récentes sont garées dans l’allée, non loin de la porte principale de la maison. Les moteurs tournent, les pots d’échappement exhalent des nuages de vapeurs dans l’air froid, les malles sont grandes ouvertes. Les vitres arrière sont garnies de rideaux opaques. Ils semblent vides de tout occupant. Leur coffre est rempli de valises bien pleines, soigneusement rangées.</text:p>
        <text:p text:style-name="Standard">La porte s’ouvre, un homme grand, sinistre, en uniforme de chauffeur pousse un fauteuil roulant sur lequel est assise une vieille femme sénile, aux yeux vitreux. Une autre femme, plus jeune se débat avec une grosse valise.</text:p>
        <text:p text:style-name="Standard">La vieille est installée sans cérémonie sur la banquette arrière, sa compagne prend place à coté d’elle. Le chauffeur met la valise dans la malle. Il attend ensuite à l’extérieur du véhicule, surveille et regarde sa montre avec impatience. </text:p>
        <text:p text:style-name="Standard">Le commando attaque : Norvell combat jusqu’à la mort, Ruth tente de s’enfuir, et Abigail a 40% de chances par minute de sortir de sa catatonie, et de se jeter, le visage livide, griffes en avant, sur un assaillant. Le major Maines ordonne que les prisonniers soit baillonnés et emmené dans la salle de bal et enchaîné au piano à queue avec des menottes</text:p>
        <text:p text:style-name="Standard"/>
        <text:p text:style-name="Standard">Norvell Hastings, 56 ans, fidèle serviteur</text:p>
        <text:p text:style-name="Standard">FOR <text:s/>11 CON 13 TAI 15 INT 13 POU 11 DEX 9 APP 12 EDU 14 PV 14 SAN 0</text:p>
        <text:p text:style-name="Standard">Bonus aux dommages : +1D4</text:p>
        <text:p text:style-name="Standard">Compétences : Conduire Automobile 40%, Ecouter 30%, Marchandage 55%, Mythe de Cthulhu 15%, Persuasion 50%, Premiers Soins 40%, Psychologie 45%, Regard Sinistre 75%, Trouver Objet Caché 35% </text:p>
        <text:p text:style-name="Standard">Attaque : Couteau de boucher 50%, 1d6+bd ; Coup de Poing 55%, 1d3+bd ; Lutte 45%, spécial ; Automatique calibre 9 mm. 35%, 1d10</text:p>
        <text:p text:style-name="Standard"><text:soft-page-break/></text:p>
        <text:p text:style-name="Standard">Ruth Marsh Gilman, 37 ans, fille veuve de Rowley Marsh </text:p>
        <text:p text:style-name="Standard">FOR <text:s/>9 CON 15 TAI 8 INT 13 POU 9 DEX 12 APP 9 EDU 10 PV 12 SAN 0</text:p>
        <text:p text:style-name="Standard">Compétences : Baratin 55%, Comptabilité 15%, Crédit 20%, Ecouter 45%, Mythe de Cthulhu 35%, Psychologie 40%</text:p>
        <text:p text:style-name="Standard">Attaques : Ongles 35%, 1d4 ; Coup de Pied 60%, 1d6</text:p>
        <text:p text:style-name="Standard"/>
        <text:p text:style-name="Standard">Abigail Marsh, 67 ans, femme démente de Barnabas Marsh </text:p>
        <text:p text:style-name="Standard">FOR <text:s/>9 CON 8 TAI 10 INT 12 POU 8 DEX 8 APP 11 EDU 15 PV 9 SAN 0</text:p>
        <text:p text:style-name="Standard">Compétences : Devenir Hystérique 40%, Fixer d’un Regard Vitreux 80%, Marmonner d’un Ton Menaçant 60% </text:p>
        <text:p text:style-name="Standard"><text:s/>Attaques : Ongles 50%, 1d4 ; bâton 25 %, 1D6</text:p>
        <text:h text:style-name="Heading_20_3" text:outline-level="3">Les canaux de l’Enfer (Les tunnels des contrebandiers) </text:h>
        <text:p text:style-name="Standard">Des <text:s/>assauts à découvert </text:p>
        <text:p text:style-name="Standard">Attaques furtives des profonds : Ecouter ou TOC (réduit de moitié) ; + 5% après chaque nouvelle agression.</text:p>
        <text:p text:style-name="Standard">À chaque intersection ou à coté d’une salle : ½ Chance (investigateur ou PJ secondaire, au choix des joueurs). Echec : embuscade de 1D4+1 monstres sous l’eau, qui tentent, s’il ne sont pas repérés, de faire chavirer le bateau n°1 (total de FOR contre FOR 60) échec : attaque direct pour entraîner les hommes sous l’eau : id. coup de griffe et FOR contre FOR. Chute dans l’eau : mort, flaque de sang (1/1D3 SAN). Ensuite, silence absolu, glacé, clapotement de l’eau noire. </text:p>
        <text:h text:style-name="Heading_20_3" text:outline-level="3">L’appel radio</text:h>
        <text:p text:style-name="Standard">Le silence est brisé soudain par la voix terrifiée de Pearlman, opérateur radio de l’unité Baker. Coups de feu et hurlements.</text:p>
        <text:p text:style-name="Standard">« Unité Baker attaquée… retraite impossible… besoin de renforts… lieutenant Carter disparu, entraîné sous l’eau par… Oh bon sang, sergent ! Ils sont justes sous le bateau ! Juste en dessous ! Chumeski ! Mon dieu ! Ils sortent des murs ! Ils sortent de ses foutus murs ! ». Hurlement, horrible borborygme et parasites. 1/1D3 SAN.</text:p>
        <text:h text:style-name="Heading_20_3" text:outline-level="3">Ralliement </text:h>
        <text:p text:style-name="Standard">Survivants éventuels de l’unité Baker</text:p>
        <text:p text:style-name="Standard"><text:s/></text:p>
        <text:p text:style-name="Standard">A la recherche de l’or</text:p>
        <text:p text:style-name="Standard">Le deuxième classe Anzack, Wold et Witzneki dérobent un bateau. TOC ou Ecouter pour les repérer : ils prétendent avoir entendu quelque chose et vouloir effectuer « une reconnaissance »</text:p>
        <text:p text:style-name="Standard"><text:s/></text:p>
        <text:p text:style-name="Standard">Les cachettes des contrebandiers </text:p>
        <text:p text:style-name="Standard">Les maisons qui communiquent avec les tunnels (marqués « x ») : toit effondré, fenêtres brisées, jardin jonché d’ordures. Meubles décrépits, saleté, poussière, détritus. Structures pourries (Chance raté : chute à l’étage en dessous) ; ces ruines s’embrasent à la moindre flamme.</text:p>
        <text:p text:style-name="Standard">25% de chance d’abriter 1D6 hybrides ou profonds, voire rejetons du shoggoth.</text:p>
        <text:p text:style-name="Standard">Démolitions</text:p>
        <text:p text:style-name="Standard">Trois bâtons de dynamites au niveau du plancher du rez-de-chaussée ; détonateurs à combustion ou retardateurs mécaniques. De l’essence est répandu au sous-sol sur les matériaux inflammables. Le commando dispose de plusieurs minutes pour vider les lieux</text:p>
        <text:p text:style-name="Standard"/>
        <text:p text:style-name="Standard">Un rejeton du shoggoth <text:s/></text:p>
        <text:p text:style-name="Standard">Ils sont cinq, en général non loin du nid. Il se laisse tomber sur un homme choisi au hasard et l’enveloppe afin de le dévorer</text:p>
        <text:p text:style-name="Standard">FOR 18 CON 17 TAI 10 INT 3 POU 10 DEX 4 PV 14 <text:s/></text:p>
        <text:p text:style-name="Standard">Déplacement 6</text:p>
        <text:p text:style-name="Standard">Armes : Ecraser 50% 2D4</text:p>
        <text:p text:style-name="Standard">Armure : toutes les armes n’infligent qu’un unique point de dégât. Pas d’empalements. Feu/ explosion / électricité causent la moitié des dégâts. Il régénère un point de vie par round.</text:p>
        <text:p text:style-name="Standard">Perte de santé mentale : 1/1D8 points.</text:p>
        <text:h text:style-name="Heading_20_3" text:outline-level="3">Un tir « amical » </text:h>
        <text:p text:style-name="Standard">A partir du milieu de cette deuxième partie jusqu’à la fin de la mission, un jet de chance lors de chaque exploration de taudis. Echec : sous le feu des garde-côtes ; second jet de chance réussi sinon 1D6 points de dégâts <text:s/>de chute de débris et d’éclat de bois ; 96-00 : pris dans la chute d’une poutre ou d’un mur, 2D6+1 points. </text:p>
        <text:h text:style-name="Heading_20_3" text:outline-level="3">Cette vieille maison (l’hôtel particulier des Marsh)</text:h>
        <text:p text:style-name="Standard">Rez-de-chaussée</text:p>
        <text:p text:style-name="Standard">Les parquets craquent sous les pieds, les murs se plaignent et gémissent sous l’effet du vent d’hiver. Odeur désagréable de poisson, plus forte près du sous sol ou du grenier. </text:p>
        <text:p text:style-name="Standard"/>
        <text:p text:style-name="Standard">Buanderie</text:p>
        <text:p text:style-name="Standard">Grande pièce froide pour le lavage, séchage et repassage du linge. De grosses bouilloires de fer au-dessus d’un âtre immense, suspendues à des barres de métal.</text:p>
        <text:p text:style-name="Standard"/>
        <text:p text:style-name="Standard">Cuisine </text:p>
        <text:p text:style-name="Standard">Grande pièce ; escalier vers le sous-sol.</text:p>
        <text:p text:style-name="Standard"/>
        <text:p text:style-name="Standard">Office </text:p>
        <text:p text:style-name="Standard">Nourriture en conserve ou séchée</text:p>
        <text:p text:style-name="Standard"/>
        <text:p text:style-name="Standard">Salle à manger </text:p>
        <text:p text:style-name="Standard"><text:s/></text:p>
        <text:p text:style-name="Standard">Imposante table à l’ancienne, au centre d’une pièce majestueuse. Il y a douze chaises au total. Un beau tapis oriental. La table est mise. Assiettes, plats, couverts sont étranges, tous en or et sculptés de complexes motifs aquatiques (anthropologie ou archéologie : style polynésien). De la nourriture froide dans les assiettes.</text:p>
        <text:p text:style-name="Standard"/>
        <text:p text:style-name="Standard">Bibliothèque</text:p>
        <text:p text:style-name="Standard">Des centaines de livres de littérature générale, maritime, philosophie, religion, etc. journaux de bords des navires, une histoire de la famille Marsh (écrite par un amateur) et un ecopie manuscrite des Ecrits de Ponape, signée le capitaine Abner Ezekiel Hoag de Kingsport.</text:p>
        <text:p text:style-name="Standard">Une énorme tête de femme au regard menaçant, en bois, au-dessus de l’âtre. Fendillée, la peinture écaillée et fanée, la figure de proue du Queen of Sumatra. Un magnifique tapis oriental.</text:p>
        <text:p text:style-name="Standard">Echo d’une vive altercation entre deux hommes, Rowley et Sebastian Marsh</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3" fo:widows="3" fo:hyphenation-ladder-count="no-limit" style:page-number="auto">
        <style:tab-stops/>
      </style:paragraph-properties>
      <style:text-properties style:font-name="Georgia" fo:font-size="8pt"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Standard" style:class="text">
      <style:paragraph-properties fo:margin-top="0cm" fo:margin-bottom="0.199cm" fo:text-align="end" style:justify-single-word="false" fo:keep-with-next="always"/>
      <style:text-properties fo:color="#666666" style:font-name="Georgia1" fo:font-size="14pt" fo:font-weight="bold" style:font-name-asian="Andale Sans UI" style:font-size-asian="14pt" style:font-weight-asian="bold" style:font-name-complex="Tahoma"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2pt"/>
    </style:style>
    <style:style style:name="Table_20_Contents" style:display-name="Table Contents" style:family="paragraph" style:parent-style-name="Standard" style:class="extra">
      <style:paragraph-properties text:number-lines="false" text:line-number="0"/>
    </style:style>
    <style:style style:name="crédits" style:family="paragraph" style:parent-style-name="Standard">
      <style:text-properties style:font-name="Arial" fo:font-size="7pt" fo:font-weight="bold" style:font-size-asian="7pt" style:font-weight-asian="bold" style:font-size-complex="7pt" style:font-weight-complex="bold"/>
    </style:style>
    <style:style style:name="accroche"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0.199cm" fo:text-align="end" style:justify-single-word="false" fo:orphans="0" fo:widows="0" fo:text-indent="0cm" style:auto-text-indent="false" style:page-number="auto" fo:background-color="transparent" fo:keep-with-next="always">
        <style:background-image/>
      </style:paragraph-properties>
      <style:text-properties fo:color="#666666" style:font-name="Times New Roman"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master-page-name="">
      <style:paragraph-properties fo:margin-top="0.199cm" fo:margin-bottom="0.199cm" fo:orphans="0" fo:widows="0" style:page-number="auto" fo:keep-with-next="alway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199cm" fo:margin-bottom="0.101cm" fo:text-align="start" style:justify-single-word="false" fo:orphans="0" fo:widows="0" fo:text-indent="0cm" style:auto-text-indent="false" style:page-number="auto"/>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2cm" table:align="margins"/>
    </style:style>
    <style:style style:name="Tableau2.A" style:family="table-column">
      <style:table-column-properties style:column-width="12.134cm" style:rel-column-width="43690*"/>
    </style:style>
    <style:style style:name="Tableau2.B" style:family="table-column">
      <style:table-column-properties style:column-width="6.066cm" style:rel-column-width="21845*"/>
    </style:style>
    <style:style style:name="Tableau2.A1" style:family="table-cell">
      <style:table-cell-properties fo:padding="0cm" fo:border="none"/>
    </style:style>
    <style:style style:name="MP1" style:family="paragraph" style:parent-style-name="Table_20_Contents">
      <style:text-properties fo:font-variant="small-caps" fo:font-size="9pt" style:font-size-asian="9pt" style:font-size-complex="9pt"/>
    </style:style>
    <style:style style:name="MP2" style:family="paragraph" style:parent-style-name="Table_20_Contents">
      <style:text-properties fo:font-variant="small-caps" fo:font-style="italic" fo:font-weight="normal" style:font-style-asian="italic" style:font-weight-asian="normal" style:font-style-complex="italic" style:font-weight-complex="normal"/>
    </style:style>
    <style:style style:name="MP3" style:family="paragraph" style:parent-style-name="Table_20_Contents">
      <style:paragraph-properties fo:text-align="end" style:justify-single-word="false"/>
      <style:text-properties style:font-name="Arial" fo:font-size="7pt" style:font-size-asian="7pt" style:font-size-complex="7pt"/>
    </style:style>
    <style:style style:name="MP4" style:family="paragraph" style:parent-style-name="Table_20_Contents">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style:font-name="Arial" fo:font-size="7pt" fo:font-weight="bold" style:font-size-asian="7pt" style:font-weight-asian="bold" style:font-size-complex="7pt" style:font-weight-complex="bold"/>
    </style:style>
    <style:style style:name="MT3" style:family="text">
      <style:text-properties style:font-name="Arial" fo:font-size="6pt" fo:font-weight="normal" style:font-size-asian="6pt" style:font-weight-asian="normal" style:font-size-complex="6pt" style:font-weight-complex="normal"/>
    </style:style>
    <style:style style:name="MT4" style:family="text">
      <style:text-properties style:font-name="Arial" fo:font-size="7pt" style:font-size-asian="7pt" style:font-size-complex="7pt"/>
    </style:style>
    <style:style style:name="MT5" style:family="text">
      <style:text-properties style:font-name="Arial" fo:font-size="6pt" style:font-size-asian="6pt" style:font-size-complex="6pt"/>
    </style:style>
    <style:page-layout style:name="Mpm1">
      <style:page-layout-properties fo:page-width="21.001cm" fo:page-height="29.7cm" style:num-format="1" style:print-orientation="portrait" fo:margin-top="1.401cm" fo:margin-bottom="1.401cm" fo:margin-left="1.401cm" fo:margin-right="1.4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row>
            <table:table-cell table:style-name="Tableau2.A1" office:value-type="string">
              <text:p text:style-name="MP1"><text:user-defined text:name="Type">Un résumé</text:user-defined> de <text:span text:style-name="MT1"><text:user-defined text:name="Origine">Guillaume</text:user-defined></text:span></text:p>
              <text:p text:style-name="MP2"><text:s text:c="3"/>Pour <text:user-defined text:name="Epoque"/></text:p>
            </table:table-cell>
            <table:table-cell table:style-name="Tableau2.A1" office:value-type="string">
              <text:p text:style-name="MP3">page <text:page-number text:select-page="current">1</text:page-number> sur <text:page-count>2</text:page-count></text:p>
              <text:p text:style-name="MP4"><text:span text:style-name="MT2">Toc (</text:span><text:a xlink:type="simple" xlink:href="http://www.tentacules.net/"><text:span text:style-name="MT3">http://www.tentacules.net</text:span></text:a><text:span text:style-name="MT2">)</text:span><text:span text:style-name="MT4"> / </text:span><text:span text:style-name="MT5"><text:modification-date style:data-style-name="N77">dim. 23 août 09</text:modification-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3T11:13:53</meta:creation-date>
    <meta:editing-duration>PT00H13M09S</meta:editing-duration>
    <meta:editing-cycles>11</meta:editing-cycles>
    <meta:generator>OpenOffice.org/3.1$Win32 OpenOffice.org_project/310m11$Build-9399</meta:generator>
    <dc:title>Projet Alliance (aide)</dc:title>
    <meta:initial-creator>François Yvon</meta:initial-creator>
    <dc:date>2009-08-23T11:30:12.65</dc:date>
    <dc:creator>François Yvon</dc:creator>
    <meta:document-statistic meta:table-count="2" meta:image-count="0" meta:object-count="0" meta:page-count="2" meta:paragraph-count="115" meta:word-count="2205" meta:character-count="13046"/>
    <meta:user-defined meta:name="Auteur(s)">Guillaume</meta:user-defined>
    <meta:user-defined meta:name="Epoque"/>
    <meta:user-defined meta:name="Illustrateur(s)"/>
    <meta:user-defined meta:name="Origine">Guillaume</meta:user-defined>
    <meta:user-defined meta:name="Plan(s)"/>
    <meta:user-defined meta:name="Type">Un résumé</meta:user-defined>
  </office:meta>
</office:document-meta>
</file>